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ffffff" draw:textarea-horizontal-align="center" draw:textarea-vertical-align="top"/>
    </style:style>
    <style:style style:name="gr2" style:family="graphic" style:parent-style-name="standard">
      <style:graphic-properties draw:stroke="solid" draw:stroke-dash="Dash_20_2" svg:stroke-width="0.1cm" svg:stroke-color="#9999ff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ffffff" draw:textarea-horizontal-align="justify" draw:textarea-vertical-align="top" draw:auto-grow-height="fals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marker-end="Arrow" draw:marker-end-width="0.1cm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2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6.25cm" svg:height="2cm" svg:x="0.85cm" svg:y="2.85cm">
          <text:p text:style-name="P1"><text:span text:style-name="T1">Client</text:span></text:p>
        </draw:rect>
        <draw:rect draw:style-name="gr1" draw:text-style-name="P2" draw:layer="layout" svg:width="36.25cm" svg:height="4cm" svg:x="0.85cm" svg:y="6.6cm">
          <text:p text:style-name="P1"><text:span text:style-name="T1">Server</text:span></text:p>
        </draw:rect>
        <draw:connector draw:style-name="gr2" draw:text-style-name="P1" draw:layer="layout" draw:line-skew="-1.001cm" svg:x1="23.35cm" svg:y1="4.6cm" svg:x2="29.075cm" svg:y2="9.1cm" draw:start-shape="id1" draw:start-glue-point="2" draw:end-shape="id2" draw:end-glue-point="0" svg:d="m23350 4600v1250h5725v3250">
          <text:p/>
        </draw:connector>
        <draw:custom-shape draw:style-name="gr3" draw:text-style-name="P3" draw:layer="layout" svg:width="5.75cm" svg:height="2.75cm" svg:x="31.1cm" svg:y="7.1cm">
          <text:p text:style-name="P1"><text:span text:style-name="T2">Apach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4" draw:id="id4" draw:layer="layout" svg:width="2cm" svg:height="0.5cm" svg:x="32.3cm" svg:y="8.75cm">
          <text:p text:style-name="P1"><text:span text:style-name="T3">auth_ldap</text:span></text:p>
        </draw:rect>
        <draw:rect draw:style-name="gr4" draw:text-style-name="P4" draw:id="id3" draw:layer="layout" svg:width="2cm" svg:height="0.5cm" svg:x="33.55cm" svg:y="7.75cm">
          <text:p text:style-name="P1"><text:span text:style-name="T3">dav</text:span></text:p>
        </draw:rect>
        <draw:rect draw:style-name="gr4" draw:text-style-name="P4" draw:id="id5" draw:layer="layout" svg:width="2cm" svg:height="0.5cm" svg:x="31.3cm" svg:y="7.75cm">
          <text:p text:style-name="P1"><text:span text:style-name="T3">dav_svn</text:span></text:p>
        </draw:rect>
        <draw:connector draw:style-name="gr5" draw:text-style-name="P1" draw:layer="layout" draw:type="line" svg:x1="34.55cm" svg:y1="8.25cm" svg:x2="33.3cm" svg:y2="8.75cm" draw:start-shape="id3" draw:start-glue-point="2" draw:end-shape="id4" draw:end-glue-point="0" svg:d="m34550 8250-1250 500">
          <text:p/>
        </draw:connector>
        <draw:connector draw:style-name="gr5" draw:text-style-name="P1" draw:layer="layout" draw:type="line" svg:x1="32.3cm" svg:y1="8.25cm" svg:x2="33.3cm" svg:y2="8.75cm" draw:start-shape="id5" draw:start-glue-point="2" draw:end-shape="id4" draw:end-glue-point="0" svg:d="m32300 8250 1000 500">
          <text:p/>
        </draw:connector>
        <draw:custom-shape draw:style-name="gr6" draw:text-style-name="P3" draw:id="id2" draw:layer="layout" svg:width="3.45cm" svg:height="0.75cm" svg:x="27.35cm" svg:y="9.1cm">
          <text:p text:style-name="P1"><text:span text:style-name="T2">OpenLDAP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10" draw:layer="layout" svg:width="3.5cm" svg:height="1.5cm" svg:x="23.6cm" svg:y="8.35cm">
          <text:p text:style-name="P1"><text:span text:style-name="T2">SASL Auth Daem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4" draw:id="id7" draw:layer="layout" svg:width="2cm" svg:height="0.5cm" svg:x="24.85cm" svg:y="9.1cm">
          <text:p text:style-name="P1"><text:span text:style-name="T3">ldap</text:span></text:p>
        </draw:rect>
        <draw:custom-shape draw:style-name="gr6" draw:text-style-name="P4" draw:id="id6" draw:layer="layout" svg:width="2cm" svg:height="0.75cm" svg:x="34.55cm" svg:y="8.5cm">
          <text:p text:style-name="P1"><text:span text:style-name="T3">dokuwik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line-skew="0.999cm" svg:x1="33.3cm" svg:y1="9.25cm" svg:x2="29.075cm" svg:y2="9.85cm" draw:start-shape="id4" draw:start-glue-point="2" draw:end-shape="id2" draw:end-glue-point="2" svg:d="m33300 9250v2100h-4225v-1500">
          <text:p/>
        </draw:connector>
        <draw:connector draw:style-name="gr7" draw:text-style-name="P1" draw:layer="layout" draw:line-skew="0.999cm" svg:x1="35.549cm" svg:y1="9.25cm" svg:x2="29.075cm" svg:y2="9.85cm" draw:start-shape="id6" draw:start-glue-point="8" draw:end-shape="id2" draw:end-glue-point="2" svg:d="m35549 9250v2100h-6474v-1500">
          <text:p/>
        </draw:connector>
        <draw:connector draw:style-name="gr7" draw:text-style-name="P1" draw:layer="layout" draw:line-skew="0.999cm" svg:x1="25.85cm" svg:y1="9.6cm" svg:x2="29.075cm" svg:y2="9.85cm" draw:start-shape="id7" draw:start-glue-point="2" draw:end-shape="id2" draw:end-glue-point="2" svg:d="m25850 9600v1750h3225v-1500">
          <text:p/>
        </draw:connector>
        <draw:custom-shape draw:style-name="gr6" draw:text-style-name="P3" draw:id="id9" draw:layer="layout" svg:width="3.5cm" svg:height="0.75cm" svg:x="16.1cm" svg:y="9.1cm">
          <text:p text:style-name="P1"><text:span text:style-name="T2">Cyrus IMAP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5cm" svg:height="1.5cm" svg:x="4.85cm" svg:y="8.35cm">
          <text:p text:style-name="P1"><text:span text:style-name="T2">ProFTPd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line-skew="0.999cm" svg:x1="6.6cm" svg:y1="9.6cm" svg:x2="29.075cm" svg:y2="9.85cm" draw:start-shape="id8" draw:start-glue-point="2" draw:end-shape="id2" draw:end-glue-point="2" svg:d="m6600 9600v1750h22475v-1500">
          <text:p/>
        </draw:connector>
        <draw:custom-shape draw:style-name="gr6" draw:text-style-name="P3" draw:id="id1" draw:layer="layout" svg:width="3.5cm" svg:height="0.75cm" svg:x="21.6cm" svg:y="3.85cm">
          <text:p text:style-name="P1"><text:span text:style-name="T2">Thunderbi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line-skew="-1.001cm" svg:x1="23.35cm" svg:y1="4.6cm" svg:x2="17.85cm" svg:y2="9.1cm" draw:start-shape="id1" draw:start-glue-point="2" draw:end-shape="id9" draw:end-glue-point="0" svg:d="m23350 4600v1250h-5500v3250">
          <text:p/>
        </draw:connector>
        <draw:frame draw:style-name="gr8" draw:text-style-name="P4" draw:layer="layout" svg:width="2.25cm" svg:height="0.569cm" svg:x="24.35cm" svg:y="5.531cm">
          <draw:text-box>
            <text:p text:style-name="P1"><text:span text:style-name="T3">address book</text:span></text:p>
          </draw:text-box>
        </draw:frame>
        <draw:custom-shape draw:style-name="gr6" draw:text-style-name="P3" draw:id="id11" draw:layer="layout" svg:width="3.5cm" svg:height="0.75cm" svg:x="33.35cm" svg:y="3.85cm">
          <text:p text:style-name="P1"><text:span text:style-name="T2">Firef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line-skew="0.749cm" svg:x1="17.85cm" svg:y1="9.85cm" svg:x2="25.35cm" svg:y2="9.85cm" draw:start-shape="id9" draw:start-glue-point="2" draw:end-shape="id10" draw:end-glue-point="2" svg:d="m17850 9850v1250h7500v-1250">
          <text:p/>
        </draw:connector>
        <draw:connector draw:style-name="gr2" draw:text-style-name="P1" draw:layer="layout" draw:line-skew="-0.201cm" svg:x1="35.1cm" svg:y1="4.6cm" svg:x2="34.55cm" svg:y2="7.75cm" draw:start-shape="id11" draw:start-glue-point="2" draw:end-shape="id3" draw:end-glue-point="0" svg:d="m35100 4600v1375h-550v1775">
          <text:p/>
        </draw:connector>
        <draw:connector draw:style-name="gr2" draw:text-style-name="P1" draw:layer="layout" draw:line-skew="-0.201cm" svg:x1="31.35cm" svg:y1="4.6cm" svg:x2="32.3cm" svg:y2="7.75cm" draw:start-shape="id12" draw:start-glue-point="2" draw:end-shape="id5" draw:end-glue-point="0" svg:d="m31350 4600v1375h950v1775">
          <text:p/>
        </draw:connector>
        <draw:custom-shape draw:style-name="gr6" draw:text-style-name="P3" draw:id="id12" draw:layer="layout" svg:width="3.5cm" svg:height="0.75cm" svg:x="29.6cm" svg:y="3.85cm">
          <text:p text:style-name="P1"><text:span text:style-name="T2">Eclip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id="id14" draw:layer="layout" svg:width="3.5cm" svg:height="0.75cm" svg:x="8.6cm" svg:y="9.1cm">
          <text:p text:style-name="P1"><text:span text:style-name="T2">SSH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id="id13" draw:layer="layout" svg:width="3.5cm" svg:height="0.75cm" svg:x="8.6cm" svg:y="3.85cm">
          <text:p text:style-name="P1"><text:span text:style-name="T2">SSH 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0.35cm" svg:y1="4.6cm" svg:x2="10.35cm" svg:y2="9.1cm" draw:start-shape="id13" draw:start-glue-point="2" draw:end-shape="id14" svg:d="m10350 4600v4500">
          <text:p/>
        </draw:connector>
        <draw:custom-shape draw:style-name="gr3" draw:text-style-name="P3" draw:id="id15" draw:layer="layout" svg:width="3.5cm" svg:height="1.5cm" svg:x="19.85cm" svg:y="8.35cm">
          <text:p text:style-name="P1"><text:span text:style-name="T2">P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4" draw:id="id16" draw:layer="layout" svg:width="2cm" svg:height="0.5cm" svg:x="21.1cm" svg:y="9.1cm">
          <text:p text:style-name="P1"><text:span text:style-name="T3">pam_ldap</text:span></text:p>
        </draw:rect>
        <draw:connector draw:style-name="gr7" draw:text-style-name="P1" draw:layer="layout" draw:line-skew="0.499cm" svg:x1="10.35cm" svg:y1="9.85cm" svg:x2="21.6cm" svg:y2="9.85cm" draw:start-shape="id14" draw:start-glue-point="2" draw:end-shape="id15" draw:end-glue-point="2" svg:d="m10350 9850v1000h11250v-1000">
          <text:p/>
        </draw:connector>
        <draw:connector draw:style-name="gr7" draw:text-style-name="P1" draw:layer="layout" draw:line-skew="0.999cm" svg:x1="22.1cm" svg:y1="9.6cm" svg:x2="29.075cm" svg:y2="9.85cm" draw:start-shape="id16" draw:start-glue-point="2" draw:end-shape="id2" draw:end-glue-point="2" svg:d="m22100 9600v1750h6975v-1500">
          <text:p/>
        </draw:connector>
        <draw:rect draw:style-name="gr4" draw:text-style-name="P4" draw:id="id8" draw:layer="layout" svg:width="2cm" svg:height="0.5cm" svg:x="5.6cm" svg:y="9.1cm">
          <text:p text:style-name="P1"><text:span text:style-name="T3">mod_ldap</text:span></text:p>
        </draw:rect>
        <draw:custom-shape draw:style-name="gr6" draw:text-style-name="P3" draw:id="id17" draw:layer="layout" svg:width="3.5cm" svg:height="0.75cm" svg:x="1.1cm" svg:y="9.1cm">
          <text:p text:style-name="P1"><text:span text:style-name="T2">Samb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line-skew="0.999cm" svg:x1="2.85cm" svg:y1="9.85cm" svg:x2="29.075cm" svg:y2="9.85cm" draw:start-shape="id17" draw:start-glue-point="2" draw:end-shape="id2" draw:end-glue-point="2" svg:d="m2850 9850v1500h26225v-1500">
          <text:p/>
        </draw:connector>
        <draw:frame draw:style-name="gr8" draw:text-style-name="P4" draw:layer="layout" svg:width="2cm" svg:height="0.569cm" svg:x="28.1cm" svg:y="11.1cm">
          <draw:text-box>
            <text:p text:style-name="P1"><text:span text:style-name="T3">autorization</text:span></text:p>
          </draw:text-box>
        </draw:frame>
        <draw:custom-shape draw:style-name="gr6" draw:text-style-name="P3" draw:id="id18" draw:layer="layout" svg:width="3.5cm" svg:height="0.75cm" svg:x="1.1cm" svg:y="3.85cm">
          <text:p text:style-name="P1"><text:span text:style-name="T2">Expor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2.85cm" svg:y1="4.6cm" svg:x2="2.85cm" svg:y2="9.1cm" draw:start-shape="id18" draw:start-glue-point="2" draw:end-shape="id17" draw:end-glue-point="0" svg:d="m2850 4600v4500">
          <text:p/>
        </draw:connector>
        <draw:custom-shape draw:style-name="gr6" draw:text-style-name="P3" draw:id="id19" draw:layer="layout" svg:width="3.5cm" svg:height="0.75cm" svg:x="12.35cm" svg:y="9.1cm">
          <text:p text:style-name="P1"><text:span text:style-name="T2">Postfix mail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line-skew="0.749cm" svg:x1="14.1cm" svg:y1="9.85cm" svg:x2="25.35cm" svg:y2="9.85cm" draw:start-shape="id19" draw:start-glue-point="2" svg:d="m14100 9850v1250h11250v-1250">
          <text:p/>
        </draw:connector>
        <draw:connector draw:style-name="gr2" draw:text-style-name="P1" draw:layer="layout" draw:line-skew="-1.001cm" svg:x1="23.35cm" svg:y1="4.6cm" svg:x2="14.1cm" svg:y2="9.1cm" draw:start-shape="id1" draw:start-glue-point="2" draw:end-shape="id19" draw:end-glue-point="0" svg:d="m23350 4600v1250h-9250v3250">
          <text:p/>
        </draw:connector>
        <draw:frame draw:style-name="gr8" draw:text-style-name="P4" draw:layer="layout" svg:width="2.25cm" svg:height="0.569cm" svg:x="19.85cm" svg:y="5.531cm">
          <draw:text-box>
            <text:p text:style-name="P1"><text:span text:style-name="T3">IMAP folders</text:span></text:p>
          </draw:text-box>
        </draw:frame>
        <draw:frame draw:style-name="gr8" draw:text-style-name="P4" draw:layer="layout" svg:width="2.25cm" svg:height="0.569cm" svg:x="14.85cm" svg:y="5.531cm">
          <draw:text-box>
            <text:p text:style-name="P1"><text:span text:style-name="T3">mail deliver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0.6cm" fo:margin-left="0.6cm" fo:margin-right="0.6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mitry</meta:initial-creator>
    <meta:creation-date>2009-02-18T16:53:24.70</meta:creation-date>
    <dc:date>2009-03-28T19:56:32.26</dc:date>
    <dc:creator>Dmitry</dc:creator>
    <meta:editing-duration>PT05H07M35S</meta:editing-duration>
    <meta:editing-cycles>19</meta:editing-cycles>
    <meta:generator>OpenOffice.org/3.0$Win32 OpenOffice.org_project/300m15$Build-9379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